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67cm"/>
    </style:style>
    <style:style style:name="co2" style:family="table-column">
      <style:table-column-properties fo:break-before="auto" style:column-width="10.155cm"/>
    </style:style>
    <style:style style:name="co3" style:family="table-column">
      <style:table-column-properties fo:break-before="auto" style:column-width="16.372cm"/>
    </style:style>
    <style:style style:name="co5" style:family="table-column">
      <style:table-column-properties fo:break-before="auto" style:column-width="3.801cm"/>
    </style:style>
    <style:style style:name="ro25" style:family="table-row">
      <style:table-row-properties style:row-height="0.453cm" fo:break-before="auto" style:use-optimal-row-height="true"/>
    </style:style>
    <style:style style:name="ro2" style:family="table-row">
      <style:table-row-properties style:row-height="0.894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552cm" fo:break-before="auto" style:use-optimal-row-height="false"/>
    </style:style>
    <style:style style:name="ro5" style:family="table-row">
      <style:table-row-properties style:row-height="1.42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1.789cm" fo:break-before="auto" style:use-optimal-row-height="false"/>
    </style:style>
    <style:style style:name="ro8" style:family="table-row">
      <style:table-row-properties style:row-height="1.711cm" fo:break-before="auto" style:use-optimal-row-height="false"/>
    </style:style>
    <style:style style:name="ro9" style:family="table-row">
      <style:table-row-properties style:row-height="2.21cm" fo:break-before="auto" style:use-optimal-row-height="false"/>
    </style:style>
    <style:style style:name="ro10" style:family="table-row">
      <style:table-row-properties style:row-height="3.844cm" fo:break-before="auto" style:use-optimal-row-height="false"/>
    </style:style>
    <style:style style:name="ro11" style:family="table-row">
      <style:table-row-properties style:row-height="2.184cm" fo:break-before="auto" style:use-optimal-row-height="false"/>
    </style:style>
    <style:style style:name="ro12" style:family="table-row">
      <style:table-row-properties style:row-height="2.817cm" fo:break-before="auto" style:use-optimal-row-height="false"/>
    </style:style>
    <style:style style:name="ro13" style:family="table-row">
      <style:table-row-properties style:row-height="2.579cm" fo:break-before="auto" style:use-optimal-row-height="true"/>
    </style:style>
    <style:style style:name="ro14" style:family="table-row">
      <style:table-row-properties style:row-height="3.422cm" fo:break-before="auto" style:use-optimal-row-height="true"/>
    </style:style>
    <style:style style:name="ro15" style:family="table-row">
      <style:table-row-properties style:row-height="1.737cm" fo:break-before="auto" style:use-optimal-row-height="true"/>
    </style:style>
    <style:style style:name="ro16" style:family="table-row">
      <style:table-row-properties style:row-height="3.844cm" fo:break-before="auto" style:use-optimal-row-height="true"/>
    </style:style>
    <style:style style:name="ro17" style:family="table-row">
      <style:table-row-properties style:row-height="2.369cm" fo:break-before="auto" style:use-optimal-row-height="false"/>
    </style:style>
    <style:style style:name="ro18" style:family="table-row">
      <style:table-row-properties style:row-height="1.737cm" fo:break-before="auto" style:use-optimal-row-height="false"/>
    </style:style>
    <style:style style:name="ro19" style:family="table-row">
      <style:table-row-properties style:row-height="1.552cm" fo:break-before="auto" style:use-optimal-row-height="false"/>
    </style:style>
    <style:style style:name="ro20" style:family="table-row">
      <style:table-row-properties style:row-height="1.473cm" fo:break-before="auto" style:use-optimal-row-height="false"/>
    </style:style>
    <style:style style:name="ro21" style:family="table-row">
      <style:table-row-properties style:row-height="2.685cm" fo:break-before="auto" style:use-optimal-row-height="false"/>
    </style:style>
    <style:style style:name="ro22" style:family="table-row">
      <style:table-row-properties style:row-height="2.131cm" fo:break-before="auto" style:use-optimal-row-height="false"/>
    </style:style>
    <style:style style:name="ro23" style:family="table-row">
      <style:table-row-properties style:row-height="3.395cm" fo:break-before="auto" style:use-optimal-row-height="false"/>
    </style:style>
    <style:style style:name="ro24" style:family="table-row">
      <style:table-row-properties style:row-height="0.947cm" fo:break-before="auto" style:use-optimal-row-height="false"/>
    </style:style>
    <style:style style:name="ro26" style:family="table-row">
      <style:table-row-properties style:row-height="1.21cm" fo:break-before="auto" style:use-optimal-row-height="false"/>
    </style:style>
    <style:style style:name="ro27" style:family="table-row">
      <style:table-row-properties style:row-height="1.842cm" fo:break-before="auto" style:use-optimal-row-height="false"/>
    </style:style>
    <style:style style:name="ro28" style:family="table-row">
      <style:table-row-properties style:row-height="0.73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F" fo:font-size="9pt" fo:font-style="normal" fo:text-shadow="none" style:text-underline-style="none" style:text-underline-mode="continuous" style:text-overline-mode="continuous" style:text-line-through-mode="continuous" style:font-size-asian="9pt" style:language-asian="en" style:country-asian="US" style:font-style-asian="normal" style:font-size-complex="9pt" style:language-complex="en" style:country-complex="US" style:font-style-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F" fo:font-size="16pt"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4"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02cm solid #000000" style:vertical-align="middle"/>
      <style:paragraph-properties fo:text-align="center"/>
      <style:text-properties fo:color="#000000"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02cm solid #000000" style:vertical-align="middle"/>
      <style:paragraph-properties fo:text-align="center"/>
      <style:text-properties style:text-outline="false" style:text-line-through-style="none" fo:font-size="10p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9" style:family="table-cell" style:parent-style-name="Default">
      <style:table-cell-properties style:text-align-source="fix" style:repeat-content="false" fo:wrap-option="wrap" style:vertical-align="middle"/>
      <style:paragraph-properties fo:text-align="center"/>
    </style:style>
    <style:style style:name="ce10"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center"/>
    </style:style>
    <style:style style:name="ce15" style:family="table-cell" style:parent-style-name="Default" style:data-style-name="N107">
      <style:table-cell-properties style:text-align-source="fix" style:repeat-content="false"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data-style-name="N107">
      <style:table-cell-properties style:text-align-source="fix" style:repeat-content="false" fo:border="0.002cm solid #000000" style:vertical-align="middle"/>
      <style:paragraph-properties fo:text-align="center"/>
      <style:text-properties style:use-window-font-color="true" style:text-outline="false" style:text-line-through-style="no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25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T1" style:family="text">
      <style:text-properties fo:color="#000000" fo:font-size="8pt" fo:language="en" fo:country="US" style:font-size-asian="8pt" style:font-size-complex="4.59999990463257pt"/>
    </style:style>
    <style:style style:name="T2" style:family="text">
      <style:text-properties fo:color="#000000" fo:font-size="9pt" fo:language="en" fo:country="US" style:font-size-asian="9pt" style:font-size-complex="5.09999990463257pt"/>
    </style:style>
    <style:style style:name="T3" style:family="text">
      <style:text-properties fo:font-size="10pt" fo:language="en" fo:country="US" style:font-size-asian="10pt" style:font-size-complex="5.69999980926514pt"/>
    </style:style>
  </office:automatic-styles>
  <office:body>
    <office:spreadsheet>
      <table:table table:name="Feuille1" table:style-name="ta1" table:print="false">
        <table:table-column table:style-name="co2" table:default-cell-style-name="ce3"/>
        <table:table-column table:style-name="co3" table:default-cell-style-name="ce9"/>
        <table:table-column table:style-name="co5" table:default-cell-style-name="ce14"/>
        <table:table-row table:style-name="ro25">
          <table:table-cell table:style-name="ce1"/>
          <table:table-cell table:number-columns-repeated="2"/>
        </table:table-row>
        <table:table-row table:style-name="ro2">
          <table:table-cell table:style-name="ce2" office:value-type="string">
            <text:p><text:s text:c="13"/>SYNTHÈSE DES DONS - ANNÉE 2019 : 18.000 € - soit 104.690,00€ depuis 2003</text:p>
          </table:table-cell>
          <table:table-cell table:number-columns-repeated="2"/>
        </table:table-row>
        <table:table-row table:style-name="ro3">
          <table:table-cell table:number-columns-repeated="3"/>
        </table:table-row>
        <table:table-row table:style-name="ro4">
          <table:table-cell table:style-name="ce4" office:value-type="string">
            <text:p>DEMANDEUR</text:p>
          </table:table-cell>
          <table:table-cell table:style-name="ce10" office:value-type="string">
            <text:p>UTILISATION DU DON</text:p>
          </table:table-cell>
          <table:table-cell table:style-name="ce4" office:value-type="string">
            <text:p>MONTANT</text:p>
          </table:table-cell>
        </table:table-row>
        <table:table-row table:style-name="ro5">
          <table:table-cell table:style-name="ce5" office:value-type="string">
            <text:p/>
            <text:p>MADAME JADEAU - <text:s text:c="11"/>POUZAUGES</text:p>
          </table:table-cell>
          <table:table-cell table:style-name="ce11" office:value-type="string">
            <text:p>Demande d’aide pour financement d’un véhicule adapté au handicap de son mari, 49 ans, en fauteuil suite à une maladie depuis 3 ans.</text:p>
          </table:table-cell>
          <table:table-cell table:style-name="ce15" office:value-type="currency" office:currency="EUR" office:value="900">
            <text:p>900,00 €</text:p>
          </table:table-cell>
        </table:table-row>
        <table:table-row table:style-name="ro6">
          <table:table-cell table:style-name="ce6" office:value-type="string">
            <text:p>MADAME CALVIN – <text:s text:c="11"/>BEAUREPAIRE</text:p>
            <text:p/>
            <text:p>MARIUS 3,5 ANS</text:p>
            <text:p/>
          </table:table-cell>
          <table:table-cell table:style-name="ce12" office:value-type="string">
            <text:p>Maman de Marius, atteint d’une maladie orpheline incurable. But  : lui apporter le meilleur confort possible.</text:p>
            <text:p><text:span text:style-name="T3">Page facebook  : la bande à Marius blog  : </text:span><text:a xlink:href="http://www.labandeamarius.fr/">www.labandeamarius.fr</text:a></text:p>
          </table:table-cell>
          <table:table-cell table:style-name="ce15" office:value-type="currency" office:currency="EUR" office:value="900">
            <text:p>900,00 €</text:p>
          </table:table-cell>
        </table:table-row>
        <table:table-row table:style-name="ro7">
          <table:table-cell table:style-name="ce5" office:value-type="string">
            <text:p/>
            <text:p>ANTOINE LAQUITTANT – <text:s text:c="8"/>ST.HILAIRE DE RIEZ</text:p>
          </table:table-cell>
          <table:table-cell table:style-name="ce11" office:value-type="string">
            <text:p>Handicapé à 80% suite problème naissance, sans emploi malgré de nombreuses demandes. Besoin d’aide pour achat une tablette ou remplacer son vélo.</text:p>
            <text:p/>
          </table:table-cell>
          <table:table-cell table:style-name="ce15" office:value-type="currency" office:currency="EUR" office:value="499">
            <text:p>499,00 €</text:p>
          </table:table-cell>
        </table:table-row>
        <table:table-row table:style-name="ro8">
          <table:table-cell table:style-name="ce5" office:value-type="string">
            <text:p/>
            <text:p>CENTRE D’HABITAT LA CABANIÈRE – <text:s text:c="4"/>LUÇON</text:p>
          </table:table-cell>
          <table:table-cell table:style-name="ce11" office:value-type="string">
            <text:p>Séjour à Marseille pour 4 résidents qui souhaitent visiter la ville, assister à un match de foot Nantes/Marseille au stade vélodrome, et visiter les lieux de tournage de la série Plus belle la vie. </text:p>
          </table:table-cell>
          <table:table-cell table:style-name="ce16" office:value-type="currency" office:currency="EUR" office:value="800">
            <text:p>800,00 €</text:p>
          </table:table-cell>
        </table:table-row>
        <table:table-row table:style-name="ro9">
          <table:table-cell table:style-name="ce5" office:value-type="string">
            <text:p/>
            <text:p>ASSOCIATION HANDI YEU <text:s text:c="10"/>ILE D’YEU</text:p>
          </table:table-cell>
          <table:table-cell table:style-name="ce11" office:value-type="string">
            <text:p>besoin d’aide pour financement de fauteuils ‘’TIRALO ‘’ permettant l’accès à la baignade pour les personnes à mobilité réduite, <text:s/>ainsi que de joëlettes et donner la possibilité de visiter l’île par les petits chemins.</text:p>
            <text:p>Devis  : fauteuil = 3000,00€ + joëlette=3500,00€</text:p>
            <text:p/>
          </table:table-cell>
          <table:table-cell table:style-name="ce15" office:value-type="currency" office:currency="EUR" office:value="900">
            <text:p>900,00 €</text:p>
          </table:table-cell>
        </table:table-row>
        <table:table-row table:style-name="ro10">
          <table:table-cell table:style-name="ce5" office:value-type="string">
            <text:p/>
            <text:p>LULU À PETITS PAS DE TORTUE – <text:s text:c="8"/>NALLIERS</text:p>
            <text:p/>
            <text:p>LUCAS 7 ANS</text:p>
            <text:p>‘’OVERBLOG LULU À PETITS PAS DE TORTUE’’</text:p>
          </table:table-cell>
          <table:table-cell table:style-name="ce11" office:value-type="string">
            <text:p>est handicapé moteur suite à un accident survenu à la naissance. Il ne peut pas marcher et se déplace en fauteuil roulant électrique. À l’âge de 1 an il est admis au Centre d’Action Médico Sociale Précoce La Roche/yon. À 3,5 ans il fait un premier stage d’éducation conductive pendant 1 mois (EHM en Bourgogne puis la maison escargot en Bretagne. C’est une véritable révélation. De nombreux autres stages ont suivi 2015.2016.2017.2018</text:p>
            <text:p>Lucas connaissant tous les exercices, besoin d’un stage + intensif qui s’est déroulé sur 2 semaines en Juillet 2018 à la clinique ESSENTIS de Barcelone. Lucas a pu s’entraîner à marcher avec un déambulateur, renforcer équilibre &amp; tonus musculaire, bénéficier de séances de neurostimulation, d’acupncture, piscine. Le souhait est de pouvoir y retourner en 2020. Coût du stage = 1900,00€ + frais de voyage, hébergement…</text:p>
            <text:p/>
          </table:table-cell>
          <table:table-cell table:style-name="ce15" office:value-type="currency" office:currency="EUR" office:value="900">
            <text:p>900,00 €</text:p>
          </table:table-cell>
        </table:table-row>
        <table:table-row table:style-name="ro11">
          <table:table-cell table:style-name="ce7" office:value-type="string">
            <text:p/>
            <text:p>MME.MR.CHEVALIER ALAIN- <text:s text:c="9"/>LA ROCHE/YON</text:p>
            <text:p>KYLIAN 7 ANS <text:s text:c="6"/><text:span text:style-name="T1">(MADAME POIRON)</text:span></text:p>
            <text:p><text:span text:style-name="T1"><text:s text:c="4"/></text:span><text:span text:style-name="T2">SCOLARISÉ À L’ÉCOLE SAINT-ANDRÉ LA ROCHE/YON</text:span></text:p>
          </table:table-cell>
          <table:table-cell table:style-name="ce11" office:value-type="string">
            <text:p>Leur Fils, est atteint d’un syndrome d’attraction papillaire depuis sa naissance. Il a entre 1 et 2/10è de vue grâce à une opération réalisée à Paris. Il va rentrer en CE2 et a maintenant besoin d’un ordinateur adapté et d’une liseuse. </text:p>
            <text:p/>
            <text:p/>
          </table:table-cell>
          <table:table-cell table:style-name="ce15" office:value-type="currency" office:currency="EUR" office:value="850">
            <text:p>850,00 €</text:p>
          </table:table-cell>
        </table:table-row>
        <table:table-row table:style-name="ro12">
          <table:table-cell table:style-name="ce7" office:value-type="string">
            <text:p>HAYK PÉTROSYAN – <text:s text:c="15"/>AUZAY</text:p>
            <text:p/>
            <text:p>9 ANS</text:p>
            <text:p/>
            <text:p><text:s text:c="3"/><text:span text:style-name="T2">SCOLARISÉ À L’ÉCOLE FLORENCE ARTHAUD - FONTENAY</text:span></text:p>
          </table:table-cell>
          <table:table-cell table:style-name="ce11" office:value-type="string">
            <text:p>Souffre de myopathie de Duchenne. La CDAPH <text:s/>a conclu qu’il avait besoin d’une AVSI sur tout son temps de scolarisation. Il est en fauteuil, et son école a été aménagée en conséquence. Il est reconnu auprès de la MDPH. La maladie implique de grosses adaptions tant au niveau privé que scolaire.</text:p>
            <text:p>Besoin en matériel para-médical  (oreiller-appuis dos – chaise douche)  : 134,00€ + matériel scolaire/para/scolaire (tablette tactile – clé USB – casque audio micro)  : 438,00€. Ce matériel pourra être son ‘’cartable’’ et être utilisé à l’école et à la maison.</text:p>
            <text:p/>
          </table:table-cell>
          <table:table-cell table:style-name="ce17" office:value-type="string">
            <text:p/>
            <text:p>575,00 €</text:p>
          </table:table-cell>
        </table:table-row>
        <table:table-row table:style-name="ro13">
          <table:table-cell table:style-name="ce5" office:value-type="string">
            <text:p/>
            <text:p>CENTRE HABITAT HAUTE-ROCHE – <text:s text:c="2"/>FONTENAY LE COMTE</text:p>
          </table:table-cell>
          <table:table-cell table:style-name="ce11" office:value-type="string">
            <text:p>Projet  : proposer des activités artistiques favorisant la recherche du vivre-ensemble, offrir un moyen d’expression, renforcer l’estime de soi, développer l’ouverture au monde. Objectif  : découvrir l’argile sous différentes formes, avec la création d’un atelier poterie. 3 devis ont été proposés  pour accompagnement par la Société Vendéenne des Arts  : </text:p>
            <text:p><text:s text:c="4"/>1191,00 € <text:s/>- <text:s/>2871,00 € <text:s/>- <text:s/>1611,00 €</text:p>
            <text:p/>
          </table:table-cell>
          <table:table-cell table:style-name="ce15" office:value-type="currency" office:currency="EUR" office:value="800">
            <text:p>800,00 €</text:p>
          </table:table-cell>
        </table:table-row>
        <table:table-row table:style-name="ro14">
          <table:table-cell table:style-name="ce7" office:value-type="string">
            <text:p/>
            <text:p>LES PETITS PAS DE MARGOT – <text:s text:c="8"/>VAIRÉ</text:p>
            <text:p>11 ANS </text:p>
            <text:p/>
            <text:p><text:s text:c="5"/><text:span text:style-name="T2">SCOLARISÉE À N.D. DES FLOTS – OLONNE/MER</text:span></text:p>
          </table:table-cell>
          <table:table-cell table:style-name="ce11" office:value-type="string">
            <text:p>Est née avec une insuffisance moteur cérébrale qui entraîne des raideurs sur ses membres inférieurs donc de grandes difficultés pour se déplacer.Elle est reconnue à la MDPH à 80%. Peu de solutions proposées en France avant la fin de la croissance. 3 Opérations réalisées en Espagne d’une myothénofasciotomie, micro chirurgie qui consiste à inciser l’enveloppe des muscles pour libérer les raideurs. Coût = 18000  ,00€.</text:p>
            <text:p>Elle est suivie également à Essentis, elle y va 1 à 2 fois par an, sur 2 semaines minimum. Coût = 3000,00 € à chaque fois, pour prise en charge soins, logement et autres frais.</text:p>
            <text:p/>
          </table:table-cell>
          <table:table-cell table:style-name="ce15" office:value-type="currency" office:currency="EUR" office:value="900">
            <text:p>900,00 €</text:p>
          </table:table-cell>
        </table:table-row>
        <table:table-row table:style-name="ro15">
          <table:table-cell table:style-name="ce6" office:value-type="string">
            <text:p>JEAN-LUDOVIC BEGUE</text:p>
            <text:p><text:s text:c="26"/>LA GUÉRINIÈRE</text:p>
          </table:table-cell>
          <table:table-cell table:style-name="ce11" office:value-type="string">
            <text:p>Âgé de 44 ans, atteint de la sclérose en plaques, ne peut plus travailler. Est en fauteuil roulant. Pour se distraire, est inscrit à 2 clubs de belote (coût 16,00€*2) et doit prendre le taxi pour s’y rendre  : coût = 416,00€/an. Demande aide pour financer cette activité de loisir.</text:p>
            <text:p/>
          </table:table-cell>
          <table:table-cell table:style-name="ce15" office:value-type="currency" office:currency="EUR" office:value="448">
            <text:p>448,00 €</text:p>
          </table:table-cell>
        </table:table-row>
        <table:table-row table:style-name="ro16">
          <table:table-cell table:style-name="ce6" office:value-type="string">
            <text:p>PAS À PAS AVEC MARTIN <text:s/>- <text:s text:c="5"/>MONTOURNAIS</text:p>
            <text:p/>
            <text:p><text:s text:c="2"/>7 ANS <text:s/></text:p>
            <text:p/>
            <text:p><text:s text:c="2"/>HTTPS://PASAPASAVECMARTIN.WIXSITE.COM/MONSITE</text:p>
            <text:p/>
            <text:p/>
            <text:p/>
            <text:p/>
          </table:table-cell>
          <table:table-cell table:style-name="ce11" office:value-type="string">
            <text:p>Naissance prématurée, à 6 mois de grossesse, garde des séquelles motrices &amp; intellectuelles. Ne marche pas  ; ses membres manquent de souplesse et ont très peu de résistance à l’effort. Depuis 6 ans fait des séances de kiné + psychomotricité. Cela n’est pas suffisant pour améliorer significativement sa mobilité. A fait 2 stages au centre Essentis à Barcelone, environ 3900,00€ à chaque fois. Souhait de pouvoir faire d’autres stages,, la famille demande aide pour le financement.</text:p>
          </table:table-cell>
          <table:table-cell table:style-name="ce15" office:value-type="currency" office:currency="EUR" office:value="900">
            <text:p>900,00 €</text:p>
          </table:table-cell>
        </table:table-row>
        <table:table-row table:style-name="ro17">
          <table:table-cell table:style-name="ce6" office:value-type="string">
            <text:p>MAHÉ LEFRERE <text:s/>- <text:s text:c="8"/>AUCHAY SUR VENDÉE</text:p>
          </table:table-cell>
          <table:table-cell table:style-name="ce13" office:value-type="string">
            <text:p>Enfant de 6 ans porteur d’une maladie génétique rare, LEUCODYSTROPHIE METACHROMATIQUE. La famille demande une aide pour achat d’un véhicule équipé pour Mahé, afin d’éviter les transferts et faciliter les déplacements</text:p>
            <text:p/>
            <text:p/>
            <text:p/>
            <text:p/>
          </table:table-cell>
          <table:table-cell table:style-name="ce15" office:value-type="currency" office:currency="EUR" office:value="900">
            <text:p>900,00 €</text:p>
          </table:table-cell>
        </table:table-row>
        <table:table-row table:style-name="ro18">
          <table:table-cell table:style-name="ce6" office:value-type="string">
            <text:p>AXELLE LAIDET <text:s/>- <text:s text:c="7"/>ST.GEORGES DE POINTINDOUX</text:p>
          </table:table-cell>
          <table:table-cell table:style-name="ce13" office:value-type="string">
            <text:p>Âgée de bientôt 20 ans, Axelle présente une maladie génétique rare, S.E.D. ou Syndrome d’Ehlers Dankoos. Elle est reconnue par la M.D.P.H. pour 50 à 79 % de handicap. Sa maladie entraîne des douleurs invalidantes, une grande instabilité articulaire, et une fatigabilité majeure. Elle va intégrer une formation de secrétaire assistante médico sociale. Pour celà elle a besoin de se procurer un transcripteur vocal.</text:p>
          </table:table-cell>
          <table:table-cell table:style-name="ce17" office:value-type="string">
            <text:p/>
            <text:p>650,00 €</text:p>
          </table:table-cell>
        </table:table-row>
        <table:table-row table:style-name="ro19">
          <table:table-cell table:style-name="ce6" office:value-type="string">
            <text:p>DANS LES YEUX DE LISE - <text:s text:c="8"/>AUBIGNY</text:p>
          </table:table-cell>
          <table:table-cell table:style-name="ce11" office:value-type="string">
            <text:p>Lise est en fauteuil et actuellement la cour de la maison est recouverte de cailloux, ce qui complique les déplacements pour aller de la voiture à la maison. Le but est de faire goudronner l’espace pour faciliter le passage du fauteuil, et ne pas secouer Lise et donc lui apporter du confort.</text:p>
          </table:table-cell>
          <table:table-cell table:style-name="ce15" office:value-type="currency" office:currency="EUR" office:value="900">
            <text:p>900,00 €</text:p>
          </table:table-cell>
        </table:table-row>
        <table:table-row table:style-name="ro20">
          <table:table-cell table:style-name="ce6" office:value-type="string">
            <text:p>STÉPHANE LEBORNE – <text:s text:c="5"/>LES SABLES D’OLONNE</text:p>
          </table:table-cell>
          <table:table-cell table:style-name="ce11" office:value-type="string">
            <text:p>Suite intervention chirurgicale – quadruple pontage – Stéphane a besoin pour sa rééducation à domicile d’un appareil MINI PEDALING M-BIKE avec poignées électroniques. Cet appareil lui permettra de faire travailler le sternum et les côtes.</text:p>
          </table:table-cell>
          <table:table-cell table:style-name="ce15" office:value-type="currency" office:currency="EUR" office:value="78">
            <text:p>78,00 €</text:p>
          </table:table-cell>
        </table:table-row>
        <table:table-row table:style-name="ro21">
          <table:table-cell table:style-name="ce6" office:value-type="string">
            <text:p>À COUP DE RÊVES, L’HANDI-MONDE DE MATHILDE <text:s/>5,5 ANS</text:p>
            <text:p/>
            <text:p><text:s text:c="25"/>LE POIRÉ SUR VIE</text:p>
            <text:p/>
            <text:p>WWW.A-COUP-DE-REVES.FR</text:p>
          </table:table-cell>
          <table:table-cell table:style-name="ce11" office:value-type="string">
            <text:p>Mathilde est polyhandicapée. Afin de lui permettre d’évoluer elle va faire des thérapies à Barcelonne. Un séjour de 15 jours fin Janvier a été très profitable, Mathilde marche (dans la maison). 3 séjours sont prévus cette année pour lui permettre de consolider ces acquis dans la marche, améliorer son équilibre et lui donner confiance pour qu’elle se lance à marcher dehors. Chaque thérapie coûte 4000,00 € (couût de la thérapie, logement, et transport).</text:p>
          </table:table-cell>
          <table:table-cell table:style-name="ce15" office:value-type="currency" office:currency="EUR" office:value="900">
            <text:p>900,00 €</text:p>
          </table:table-cell>
        </table:table-row>
        <table:table-row table:style-name="ro22">
          <table:table-cell table:style-name="ce6" office:value-type="string">
            <text:p>HANDI ESPOIR ACCUEIL DE JOUR GRAINES DES VENTS</text:p>
            <text:p/>
            <text:p><text:s text:c="20"/>MOUILLERON LE CAPTIF</text:p>
          </table:table-cell>
          <table:table-cell table:style-name="ce11" office:value-type="string">
            <text:p>Accueil régulier de 21 Personnes en situation de handicap. Demande aide pour soutenir l’organisation d’un séjour vacances pour 5 à 6 d’entre eux pour rompre quotidien pas toujours facile à vivre, créer du lien, découvrir une région, surtout prendre du plaisir. Séjour à Fouras 4 j. pour 4 résidents + 3 accompagnateurs.</text:p>
          </table:table-cell>
          <table:table-cell table:style-name="ce15" office:value-type="currency" office:currency="EUR" office:value="800">
            <text:p>800,00 €</text:p>
          </table:table-cell>
        </table:table-row>
        <table:table-row table:style-name="ro23">
          <table:table-cell table:style-name="ce6" office:value-type="string">
            <text:p>MR. &amp; MME.CHEVALLEREAU </text:p>
            <text:p>POUR LEUR FILLE LYA 5 ANS</text:p>
            <text:p><text:s text:c="26"/>LES CLOUZEAUX </text:p>
          </table:table-cell>
          <table:table-cell table:style-name="ce11" office:value-type="string">
            <text:p>Lya a 5 ans et souffre d’une maladie génétique neurologique qui entraîne un retard global, intellectuel et motricité. Fait des crises d’épilepsie. Est hypersensible, se réveille par l’ouverture d’une porte, le bruit de la douche qui coule. Son cerveau ne se repose pas, d’où un manque de concentration pour développer son apprentissage. Besoin de lui acheter des vêtements lestés, ce qui lui permet de trouver calme &amp; détente. Il faut aussi envisager un fauteuil roulant… Besoin d’aménager la maison, améliorer l’isolation, adapter l’extérieur pour un sol lisse… Penser à lui offrir du petit matériel pour des temps de jeu. La MDPH n’est pas favorable à des aides compte tenu que ‘’ l’enfant peut évoluer ‘’ (SIC)</text:p>
          </table:table-cell>
          <table:table-cell table:style-name="ce15" office:value-type="currency" office:currency="EUR" office:value="900">
            <text:p>900,00 €</text:p>
          </table:table-cell>
        </table:table-row>
        <table:table-row table:style-name="ro24">
          <table:table-cell table:style-name="ce6" office:value-type="string">
            <text:p>MARIE-AUDE BAERT <text:s text:c="15"/>AIZENAY</text:p>
          </table:table-cell>
          <table:table-cell table:style-name="ce11" office:value-type="string">
            <text:p>Achat d’un véhicule pour son fils handicapé.</text:p>
          </table:table-cell>
          <table:table-cell table:style-name="ce15" office:value-type="currency" office:currency="EUR" office:value="900">
            <text:p>900,00 €</text:p>
          </table:table-cell>
        </table:table-row>
        <table:table-row table:style-name="ro26">
          <table:table-cell table:style-name="ce6" office:value-type="string">
            <text:p>CENTRE D’HABITAT L’ALBATROS</text:p>
            <text:p><text:s text:c="20"/>LE CHATEAU D’OLONNE</text:p>
          </table:table-cell>
          <table:table-cell table:style-name="ce11" office:value-type="string">
            <text:p>Création d’un espace snoezelen, orienté autour du ‘ lâcher prise ‘apportant détente &amp; relaxation aux résidents.</text:p>
          </table:table-cell>
          <table:table-cell table:style-name="ce15" office:value-type="currency" office:currency="EUR" office:value="900">
            <text:p>900,00 €</text:p>
          </table:table-cell>
        </table:table-row>
        <table:table-row table:style-name="ro27">
          <table:table-cell table:style-name="ce6" office:value-type="string">
            <text:p>ASSOCIATION ALEDAH - <text:s text:c="3"/>POUZAUGES</text:p>
          </table:table-cell>
          <table:table-cell table:style-name="ce11" office:value-type="string">
            <text:p>Objectifs: favoriser un accès aux loisirs et à la culture, maintenir des liens sociaux, contribuer à la détente et l’épanouissement de chacun. Cette année un W.E. organisé à St.georges des 7 voies, dans un gîte  : programme balade en bâteau, jeux de société, baignade dans la piscine du gîte, et découverte du parc arboré. Le trajet se fera en minibus qui seront loués.</text:p>
          </table:table-cell>
          <table:table-cell table:style-name="ce15" office:value-type="currency" office:currency="EUR" office:value="800">
            <text:p>800,00 €</text:p>
          </table:table-cell>
        </table:table-row>
        <table:table-row table:style-name="ro28">
          <table:table-cell table:style-name="ce6" office:value-type="string">
            <text:p>LOÏC CHAIGNEAU – <text:s text:c="10"/>LES BROUZILS  </text:p>
          </table:table-cell>
          <table:table-cell table:style-name="ce11" office:value-type="string">
            <text:p>Handicapé suite à un accident de moto a besoin d’aide pour aménagement de sa salle de bain.</text:p>
          </table:table-cell>
          <table:table-cell table:style-name="ce15" office:value-type="currency" office:currency="EUR" office:value="900">
            <text:p>900,00 €</text:p>
          </table:table-cell>
        </table:table-row>
        <table:table-row table:style-name="ro25" table:number-rows-repeated="36">
          <table:table-cell table:style-name="ce8"/>
          <table:table-cell table:number-columns-repeated="2"/>
        </table:table-row>
        <table:table-row table:style-name="ro3" table:number-rows-repeated="1048512">
          <table:table-cell table:number-columns-repeated="3"/>
        </table:table-row>
        <table:table-row table:style-name="ro3">
          <table:table-cell table:number-columns-repeated="3"/>
        </table:table-row>
      </table:table>
      <table:table table:name="Feuille2" table:style-name="ta1" table:print="false">
        <table:table-column table:style-name="co4" table:default-cell-style-name="Default"/>
        <table:table-row table:style-name="ro25">
          <table:table-cell/>
        </table:table-row>
      </table:table>
      <table:table table:name="Feuille3" table:style-name="ta1" table:print="false">
        <table:table-column table:style-name="co4" table:default-cell-style-name="Default"/>
        <table:table-row table:style-name="ro2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3">03/04/2020</text:date>, <text:time>11:55: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ye BLET</meta:initial-creator>
    <meta:creation-date>2020-04-02T19:33:29.49</meta:creation-date>
    <dc:date>2020-04-03T11:55:39.79</dc:date>
    <dc:creator>Danye BLET</dc:creator>
    <meta:editing-duration>PT16M57S</meta:editing-duration>
    <meta:editing-cycles>6</meta:editing-cycles>
    <meta:generator>OpenOffice/4.0.1$Win32 OpenOffice.org_project/401m5$Build-9714</meta:generator>
    <meta:document-statistic meta:table-count="3" meta:cell-count="73" meta:object-count="0"/>
  </office:meta>
</office:document-meta>
</file>